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style:text-position="super 58%"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/></text:p>
      <text:p text:style-name="P1"><text:span text:style-name="T6">TREASURE IN HEAVEN <text:s text:c="2"/>PART 1V <text:s text:c="2"/>JCC JUNE 1</text:span><text:span text:style-name="T7">ST</text:span><text:span text:style-name="T6"> 2014 <text:s/></text:span></text:p>
      <text:p text:style-name="Standard"><text:span text:style-name="T3">All of Isaiah 58 <text:s text:c="2"/>We need a vital living relationship with Christ. <text:s/>We must show genuine compassion for the poor, the helpless and the oppressed. <text:s/></text:span><text:span text:style-name="T2">This is as important as good sound doctrine and correct worship. <text:s/>The outworking of our salvation will show itself in the love we have for our neighbors. <text:s/>We must look beyond our own personal growth in God to performing acts of kindness, charity, justice and generosity to those who cannot repay us. <text:s/>This is true religion. <text:s/>Pleasing God is what we do for Him, and what we do for others. <text:s/>Our faith lacks sincerity if it does not reach out to others less fortunate than we are. <text:s/></text:span></text:p>
      <text:p text:style-name="Standard"><text:span text:style-name="T3">MORE TREASURES IN HEAVEN! <text:s/></text:span></text:p>
      <text:p text:style-name="Standard"><text:span text:style-name="T3">A white stone. <text:s text:c="2"/>Revelation 2:17 <text:s text:c="2"/>‘He who has an ear let him hear what the Spirit says to the churches. <text:s/>To him that overcomes I will give some of the hidden manna to eat. <text:s/>And I will give him a white stone, and on the stone a new name written which no one knows except him who receives it.’ <text:s/></text:span><text:span text:style-name="T2">Jesus is the true bread from heaven, and the bread of life. <text:s/>We will be with Him for all eternity, and will never suffer hunger or thirst again! <text:s/>Each of us will be given a white stone which will have our new name written on it. <text:s/>We will be forever identified with God; we will be His possession forever; a spiritual citizen forever; we will ‘go out no more’ – no more wandering in the wilderness; we will reflect the character of Christ, because we will now be perfect, even as HE is. <text:s/>My new name – your new name, are written down in Glory on our own white stone! <text:s/></text:span></text:p>
      <text:p text:style-name="Standard"><text:span text:style-name="T3">The tree of Life. <text:s text:c="2"/>Revelation2:7 <text:s text:c="2"/>‘He who has an ear, let him hear what the Spirit says to the churches. <text:s/>To him who overcomes I will give to eat from the tree of life, which is in the midst of the Paradise of God.’ </text:span></text:p>
      <text:p text:style-name="Standard"><text:span text:style-name="T3">Revelation 22:14 <text:s text:c="2"/>‘Blessed are those who do His commandments, that they may have the right to the tree of life, and may enter through the gates into the city.’ <text:s/></text:span></text:p>
      <text:p text:style-name="Standard"><text:span text:style-name="T2">Happy are those who do His commandments – whose robes are washed and white, who have been cleansed by the blood of the Lamb. <text:s/>Just as in the Garden of </text:span><text:soft-page-break/><text:span text:style-name="T2">Eden, we will not be refused to eat from the fruit of the tree of life. <text:s/>The tree of life will be everywhere throughout heaven. <text:s/>It is the emblem of eternal life and immortality – life forever without ever tasting death. <text:s/>We may eat of its fruit freely. <text:s/>This tree constantly bears fruit 12 months a year, every day, all year long. <text:s/>This is another privilege and reward given to us by God, our loving heavenly Father. </text:span></text:p>
      <text:p text:style-name="Standard"><text:span text:style-name="T2">I am sure there are many more treasures I have not touched on. <text:s/>After all, </text:span><text:span text:style-name="T3">‘Eye has not seen, nor ear heard, nor have entered into the heart of man the things which God has prepared for those who love Him.’ <text:s/>1Corinthians 2:9</text:span></text:p>
      <text:p text:style-name="Standard"><text:span text:style-name="T2"><text:s/></text:span><text:span text:style-name="T3">WE HAVE A SAYING…. <text:s/></text:span></text:p>
      <text:p text:style-name="Standard"><text:span text:style-name="T2">We are fond of saying, ‘We came into this world with nothing and we will leave with nothing.’ <text:s/>I think differently. <text:s/>Yes, it is true we will not take any possession with us – no gold or silver – but who needs to? <text:s/>After all our streets are paved with gold! <text:s/>But what about our relationships with our families and with each other? <text:s/>We say we will know and sit down with Peter, Paul or Moses, so why would we not know each other and sit down together? <text:s/>That is why our friendships and relationships with each other are so important. <text:s/>They are eternal! So treasure and value each other, not allowing anything to block our eternal friendship.</text:span></text:p>
      <text:p text:style-name="Standard"><text:span text:style-name="T3">HOME SWEET HOME! <text:s/></text:span></text:p>
      <text:p text:style-name="Standard"><text:span text:style-name="T3">Revelation 22:12 <text:s text:c="2"/>Revelation 3:5 <text:s text:c="2"/>Revelation 21:1-27 <text:s text:c="2"/></text:span><text:span text:style-name="T2">The beautiful city, the ‘New Jerusalem’ – promised and prepared for you and me!</text:span></text:p>
      <text:p text:style-name="Standard"><text:span text:style-name="T3">John 14:2 <text:s text:c="2"/>‘In My Father’s house there are many mansions. <text:s/>If it were not so I would have told you so. <text:s/>I go to prepare a place for you.’ <text:s/></text:span><text:span text:style-name="T2">We have a saying, home is where the heart is. <text:s/>As human beings, we have the expectation that wherever we are, we will have a home. <text:s/>Eternity in heaven is no different – we are promised a mansion, a home, a place of rest. <text:s/>Jesus is not deceiving us when he made this promise – </text:span><text:span text:style-name="T3">‘I go to prepare a place for you’.</text:span><text:span text:style-name="T2"> <text:s/>There are many dwelling places in heaven with lots of room to accommodate every believer. <text:s/>There may be different levels of joy in heaven. <text:s/>Not everyone will get to live next door to Jesus – </text:span><text:soft-page-break/><text:span text:style-name="T2">you may have to settle for a mansion down the street or in the next block, but be sure of this – He is making the necessary preparations for your eternal lodging right now! <text:s/>This is part of the treasure we can look forward to in heaven. <text:s/>Remember, Jesus was a carpenter and His Father is the Master Builder so we can be assured that our mansions are built strong and of beautiful materials. <text:s/>It will be constructed to the standard of a heavenly building code – no deficiencies! <text:s/></text:span></text:p>
      <text:p text:style-name="Standard"><text:span text:style-name="T3">IF WE COULD SEE THINGS THE WAY GOD DOES, WE WOULD LIVE OUR LIVES THE WAY THAT GOD SAYS WE SHOULD. <text:s/></text:span></text:p>
      <text:p text:style-name="Standard"><text:span text:style-name="T2">Develop a Godly and heavenly perspective – set your sights on the rich treasures and joys of heaven where Christ sits beside God. <text:s/>Let heaven fill your thoughts and stop spending so much time worrying about things down here. <text:s/></text:span><text:span text:style-name="T3">After all, your</text:span><text:span text:style-name="T2"> </text:span><text:span text:style-name="T3">real life is in heaven with Christ and God!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s sandra</meta:initial-creator>
    <dc:creator>Robert Ayotte</dc:creator>
    <meta:editing-cycles>2</meta:editing-cycles>
    <meta:creation-date>2014-06-01T13:38:00</meta:creation-date>
    <dc:date>2014-06-02T10:19:35.43</dc:date>
    <meta:editing-duration>PT10S</meta:editing-duration>
    <meta:generator>OpenOffice/4.1.0$Win32 OpenOffice.org_project/410m18$Build-9764</meta:generator>
    <meta:document-statistic meta:table-count="0" meta:image-count="0" meta:object-count="0" meta:page-count="3" meta:paragraph-count="15" meta:word-count="950" meta:character-count="50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