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3.175cm"/>
        </style:tab-stops>
      </style:paragraph-properties>
    </style:style>
    <style:style style:name="P2"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size="22pt" style:text-underline-style="solid" style:text-underline-width="auto" style:text-underline-color="font-color" fo:font-weight="bold" style:font-size-asian="22pt" style:font-weight-asian="bold" style:font-size-complex="2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color="#ff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text:p>
      <text:p text:style-name="Standard"><text:span text:style-name="T1">TREASURES IN HEAVEN – PART 111 <text:s text:c="3"/>JCC 25/05/14 </text:span></text:p>
      <text:p text:style-name="Standard"><text:span text:style-name="T2">Before we continue, I need to recant some statements I made last Sunday, or at least clarify them. <text:s/>I used two extra-Biblical examples of what heaven could be like. <text:s/>One of them was a song made up by one of our young adults in Uganda, Ivodros. <text:s/>The words of the song spoke of arriving in heaven, Peter taking him around and showing him some very beautiful mansions, and then Ivo asking, where is my mansion? <text:s/>Peter took him to a foundation and told him, that is all you sent ahead, that is all God had to work with. <text:s/>The next example I used was of a Nigerian pastor who made a story up of some Africans arriving in heaven only to find a C-shaped compound filled with grass-thatched roof huts with mud walls and floors. <text:s/>Again, when they asked why, they were told that is what you sent ahead for building materials. <text:s/></text:span></text:p>
      <text:p text:style-name="Standard"><text:span text:style-name="T2">I apologize and ask your forgiveness if these examples offended you. <text:s/>They were meant in a jocular manner to show us how important it is to spend time now while here on earth in sending treasures on ahead to heaven. <text:s/>I did not intend it to be taken as if there are two different kinds of heavens. <text:s/>There is only one heaven and only one way to heaven, through accepting and confessing Jesus as your personal Savior. <text:s/>There will be no regrets, no disappointments, no feelings of I never did enough on earth, I am only a door man, I am so unhappy with my mansion etc etc. <text:s/>Only great joy, great happiness, rejoicing, singing, dancing, praising and jubilation will be in heaven, and Jesus will be all the light we need, 24/7 – no more darkness! <text:s/>Amen? <text:s/>Amen!</text:span></text:p>
      <text:p text:style-name="Standard"><text:span text:style-name="T3">HOW DO WE ‘LAY UP TREASURE’ IN HEAVEN? <text:s/></text:span></text:p>
      <text:p text:style-name="Standard"><text:span text:style-name="T3">Revelation 22:12 <text:s text:c="2"/>‘Behold, I am coming quickly, and My reward is with Me, to give to everyone according to his work.’ <text:s/></text:span></text:p>
      <text:p text:style-name="Standard"><text:span text:style-name="T3">1Corinthians 3:8 <text:s text:c="2"/>‘….and each one will receive his own reward according to his own labor.’ </text:span></text:p>
      <text:p text:style-name="P1"><text:soft-page-break/><text:span text:style-name="T3">Revelation 2:23 <text:s text:c="2"/>‘….I am He who searches the minds and the hearts. <text:s/>And I will give to each one of you according to your works.’ <text:s/></text:span><text:span text:style-name="T2">Eternal life is a marvelous reward for having received Jesus as your personal Savior. <text:s/>Obedience and faithful service to God will result in rewards. <text:s/>Rewards are for service rendered here on earth and will be given to the one who faithfully labored. <text:s/>The greater the sacrifice and work accomplished for Him, the greater the reward. <text:s/>Heavenly rewards are spoken of and are based on our labors and works while here. <text:s/>It is obvious that God expects each of us to be engaged in working for the extension of His kingdom here on earth. <text:s/>The quality and quantity of your service will be judged and rewarded by God, the righteous judge. <text:s/>The gift of salvation is your ticket to heaven, but rewards and treasures received are based on your good works while still on earth. <text:s/>Maybe James had this in mind when he said, ‘Believing in God (your faith) without works is dead and useless.’ <text:s/></text:span><text:span text:style-name="T3">It is a lie of satan to lull us to sleep that we are not to strive for the mastery over our selfish nature; that we are not to be involved in doing good for others; that we are not to be involved in good works; or that we are not to be actively engaged in building God’s kingdom here on earth. <text:s/></text:span><text:span text:style-name="T2">Let us reread the verses above. <text:s/></text:span><text:span text:style-name="T3">Ephesians 2:8,9 <text:s text:c="2"/>‘Because of His kindness you have been saved through trusting Christ. <text:s/>And even trusting is not of yourselves; it is a gift of God. <text:s/>Salvation is not a reward for the good we have done, so none of us can take any credit for it. <text:s/>It is God Himself who has made us what we are and given us new lives from Christ Jesus; and long ages ago He planned that we should spend these lives in helping others.’ <text:s/></text:span><text:span text:style-name="T2">Many times Christians, after having received the gift of salvation, feel obligated to try to work their way to God. <text:s/>Yet our only really acceptable response should be praise, thanksgiving, joyfulness and gratitude. <text:s/>As the result of God’s grace extended towards us and out of gratitude for this wonderful and free gift, we will look for ways to serve others with kindness, charity and goodness, not merely looking to please ourselves. <text:s/>There is no action or work we can do that will help us obtain salvation, but it is God’s intention that because of our salvation; as a result of our salvation, we will look for ways to be involved in works of service to and for others – loving our neighbor’s as we love ourselves. <text:s/>We are not saved just for our own benefit but for His – to bring glory to Him and to build up the Church. <text:s/></text:span><text:span text:style-name="T3">Ephesians 4:12,13 <text:s text:c="2"/>‘Why is it that He gives us these special abilities to do certain things </text:span><text:soft-page-break/><text:span text:style-name="T3">best? <text:s/>It is that God’s people will be equipped to do better work for Him, building up the Church, the body of Christ, to a position of strength and maturity, until finally we all believe alike about our salvation and about our Savior, God’s Son, and all become full grown in the Lord – yes, to the point of being filled full with Christ.’ <text:s text:c="2"/></text:span><text:span text:style-name="T2">This involves preaching, teaching, healing, nurturing, giving, administrating, building and a horde of other things that need to be done. <text:s/>As obedient members of His body this work will be accomplished, to His glory. <text:s/></text:span></text:p>
      <text:p text:style-name="Standard"><text:span text:style-name="T3">Micah 6:8 <text:s text:c="2"/>‘He has shown you O man, what is good. <text:s/>And what does the Lord require of you? <text:s/>To do justly. <text:s/>To love mercy, and to walk humbly with your God.’ </text:span></text:p>
      <text:p text:style-name="Standard"><text:span text:style-name="T2">People have tried so many ways to please and appease God. <text:s/>But God has made His wishes clear. <text:s/>He wants His people to be fair, just, merciful, and to walk humbly with Him. <text:s/>If we truly want to be pleasing to God we should examine these areas daily. <text:s/>Are you fair in your dealings with people? <text:s/>Do you show mercy to those who wrong you? <text:s/>You reap what you sow. <text:s/>Are you learning humility? <text:s/>Only those who obey God because they want to please Him will live in a proper relationship with Him. <text:s/>God’s love in us will transform us, and in turn will transform others. <text:s/>God’s heart will become our heart. <text:s/></text:span><text:span text:style-name="T3">1Peter 3:9 <text:s text:c="2"/>‘God is not</text:span><text:span text:style-name="T2"> </text:span><text:span text:style-name="T3">willing that any should perish, die and go to hell.’</text:span><text:span text:style-name="T2"> <text:s/>Is that your heart? <text:s/></text:span></text:p>
      <text:p text:style-name="Standard"><text:span text:style-name="T2">The two greatest commands are summed up by Jesus in </text:span><text:span text:style-name="T3">Matthew 22:36-40. <text:s/>‘Teacher, which is the greatest commandment in the law?’ <text:s/>Jesus said to him, You shall love the Lord your God with all your heart, with all your soul and with all your mind. <text:s/>This is the first and greatest command. <text:s/>And the second is like it: <text:s/>‘You shall love your neighbor as yourself.’ <text:s/>On these two commandments hang all the Law and the Prophets.’ <text:s/></text:span><text:span text:style-name="T2">The question now becomes, how do I love the Lord with all my heart, mind and strength? <text:s/>How do I love my neighbor as I love myself? <text:s/>Your heart is your eternal spirit, and you love God by giving your life to Him, without reservation. <text:s/>You love others as much as you love yourself by sharing the love of Jesus. <text:s/>Your mind is the seat of your will, your thoughts and your emotions. <text:s/>When you come to Christ, you mind needs ‘renovating’; it needs to be renewed – by the washing of the Word, by obedience to His Word. <text:s/>As your mind is being renewed, you are involved in discipling others; helping them to learn how </text:span><text:soft-page-break/><text:span text:style-name="T2">to serve God with all their heart, mind and strength. <text:s/>Your strength represents the talent, skills and abilities God has poured into you. <text:s/>As these are developed, they become your strengths and serve to support you and your family with all of life’s necessities. <text:s/>Since you have received such abundance, you now desire to share with others as much as you possibly can. <text:s/>That is loving God and others with all your heart, mind and strength. <text:s/>That is how you lay up treasure in heaven. <text:s/></text:span><text:span text:style-name="T3">Matthew 19:16:22 <text:s text:c="2"/>‘Now behold, one came and said to Him, Good Teacher, what good thing shall I do that I may have eternal life. <text:s/>So He said to him, ‘Why do you call me good? <text:s/>No one is good, but one, and that is God. <text:s/>But if you want to enter into life, keep the commandments.’ <text:s/>He said to Him, ‘Which ones?’ <text:s/>Jesus said, ‘You shall not murder, you shall not commit adultery, you shall not steal, you shall not bear false witness. <text:s/>Honor your father and your mother, and you shall love your neighbor as yourself.’ <text:s/>The young man said to Him, ‘All these things I have kept since my youth. <text:s/>What do I still lack?’ <text:s/>Jesus said to him, ‘If you want to be perfect, go, sell what you have and give to the poor, and you will have treasure in heaven, and come, follow Me.’ <text:s/>But when the young man heard that saying, he went away sorrowful, for he had great possessions. <text:s/></text:span><text:span text:style-name="T2"><text:s/>This example teaches us that we cannot trust in our riches more than God and enter heaven. <text:s/>We often think that wealth is a sign of God’s favor but Jesus says it may be hindrance to receiving God’s favor. <text:s/>We cannot save ourselves through good deeds that are not based on our love for God. <text:s/>This young man’s wealth was his god, and he chose not to give it up. <text:s/>Do not allow anything to come between you and God. <text:s/>We cannot love God with all our hearts and keep our wealth to ourselves. <text:s/>Loving Him means using our resources – time, effort, finances – in ways that please Him. <text:s/></text:span></text:p>
      <text:p text:style-name="Standard"><text:span text:style-name="T3">Matthew 25:34-40</text:span><text:span text:style-name="T2"> <text:s text:c="2"/>Our giving needs to take on very real and tangible forms as we reach out to people in an attempt to meet their needs. <text:s/>Our focus needs to be on God – He is the object of our giving, we are doing it for Him. <text:s/>It is a service of love directed to God through others. <text:s/>The real evidence of our belief is found through our actions. <text:s/>It is not easy to treat all those we encounter as if they were Jesus. <text:s/>Acts of mercy are those things we can do daily. <text:s/>These acts are not dependant on our wealth, our ability or intelligence: <text:s/>they are simple acts out of </text:span><text:soft-page-break/><text:span text:style-name="T2">love – we have freely received grace and mercy, and so we also freely give the same, out of love for Jesus. <text:s/>Jesus demands personal involvement as we look to care for others and their needs. <text:s/>See </text:span><text:span text:style-name="T3">Isaiah 58:7 <text:s text:c="2"/>‘Is it not to share your bread with the hungry; and that you bring to your house the poor who are cast out; when you see the naked that you cover him, and not hide yourself from your own flesh?’</text:span></text:p>
      <text:p text:style-name="Standard"><text:span text:style-name="T3">All of Isaiah 58 <text:s text:c="2"/>We need a vital living relationship with Christ. <text:s/>We must show genuine compassion for the poor, the helpless and the oppressed. <text:s/></text:span><text:span text:style-name="T2">This is as important as good sound doctrine and correct worship. <text:s/>The outworking of our salvation will show itself in the love we have for our neighbors. <text:s/>We must look beyond our own personal growth in God to performing acts of kindness, charity, justice and generosity to those who cannot repay us. <text:s/>This is true religion. <text:s/>Pleasing God is what we do for Him, and what we do for others. <text:s/>Our faith lacks sincerity if it does not reach out to others less fortunate than we are. <text:s/></text:span></text:p>
      <text:p text:style-name="Standard"><text:span text:style-name="T3">HOME SWEET HOME! <text:s/></text:span></text:p>
      <text:p text:style-name="Standard"><text:span text:style-name="T3">Revelation 22:12 <text:s text:c="2"/>Revelation 3:5 <text:s text:c="2"/>Revelation 21:1-27 <text:s/></text:span><text:span text:style-name="T2">The beautiful city, the ‘New Jerusalem’ – promised and prepared for you and me!</text:span></text:p>
      <text:p text:style-name="Standard"><text:span text:style-name="T3">John 14:2 <text:s text:c="2"/>‘In My Father’s house there are many mansions. <text:s/>If it were not so I would have told you so. <text:s/>I go to prepare a place for you.’ <text:s/></text:span><text:span text:style-name="T2">We have a saying, home is where the heart is. <text:s/>As human beings, we have the expectation that wherever we are, we will have a home. <text:s/>Eternity in heaven is no different – we are promised a mansion, a home, a place of rest. <text:s/>Jesus is not deceiving us when he made this promise – I go to prepare a place for you. <text:s/>There are many dwelling places in heaven with lots of room to accommodate every believer. <text:s/>There may be different levels of joy in heaven. <text:s/>Not everyone will get to live next door to Jesus – you may have to settle for a mansion down the street or in the next block, but be sure of this – He is making the necessary preparations for your eternal lodging right now! <text:s/>This is part of the treasure we can look forward to in heaven. <text:s/>Remember, Jesus was a carpenter and His Father is the Master Builder so we can be assured that our mansions are built strong and of beautiful materials. <text:s/>It will be constructed to the standard of a heavenly building code – no deficiencies! <text:s/></text:span></text:p>
      <text:p text:style-name="Standard"><text:soft-page-break/><text:span text:style-name="T3">IF WE COULD SEE THINGS THE WAY GOD DOES, WE WOULD LIVE OUR LIVES THE WAY THAT GOD SAYS WE SHOULD. <text:s/></text:span></text:p>
      <text:p text:style-name="Standard"><text:span text:style-name="T2">Develop a Godly and heavenly perspective – set your sights on the rich treasures and joys of heaven where Christ sits beside God. <text:s/>Let heaven fill your thoughts and stop spending so much time worrying about things down here – your real life is in heaven with Christ and Go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rs sandra</meta:initial-creator>
    <dc:creator>Robert Ayotte</dc:creator>
    <meta:editing-cycles>2</meta:editing-cycles>
    <meta:creation-date>2014-05-25T14:35:00</meta:creation-date>
    <dc:date>2014-05-26T14:52:58.78</dc:date>
    <meta:editing-duration>PT3S</meta:editing-duration>
    <meta:generator>OpenOffice/4.1.0$Win32 OpenOffice.org_project/410m18$Build-9764</meta:generator>
    <meta:document-statistic meta:table-count="0" meta:image-count="0" meta:object-count="0" meta:page-count="6" meta:paragraph-count="17" meta:word-count="2263" meta:character-count="1216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